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van de verleende omgevingsvergunning (16673269) voor het aanleggen van een inrit aan Kruisvelden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1-2024 een omgevingsvergunning (16673269) ingetrokken. De gemeente trekt hiermee de toestemming voor het aanleggen van een inrit aan Kruisvelden ongenummerd in Lage Mierde in. Het kenmerk van de gemeente voor deze zaak is 1667449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99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493</meta:user-defined>
    <meta:user-defined meta:name="DCTERMS.abstract">intrekken verleende vergunning (16673269) voor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Besluit voor het intrekken van de verleende omgevingsvergunning (16673269) voor het aanleggen van een inrit aan Kruisvelden ongenummerd in Lage Mierde</meta:user-defined>
    <meta:user-defined meta:name="DCTERMS.W3CDTF/DCTERMS.available">2024-11-14</meta:user-defined>
    <meta:user-defined meta:name="DCTERMS.W3CDTF/OVERHEIDop.jaargang">2024</meta:user-defined>
    <meta:user-defined meta:name="OVERHEIDop.publicationIssue">479994</meta:user-defined>
    <meta:user-defined meta:name="OVERHEIDop.GmbID/DC.identifier">gmb-2024-479994</meta:user-defined>
    <meta:user-defined meta:name="OVERHEIDop.versieInformatie"/>
  </office:meta>
</office:document-meta>
</file>