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Wengéhout 48 2719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-11-2024 een besluit verzonden op de aanvraag met zaaknummer 2024-127840, voor het plaatsen van een dakopbouw op locatie Wengéhout 48, 2719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9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7840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Wengéhout 48 2719KA Zoeter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91</meta:user-defined>
    <meta:user-defined meta:name="OVERHEIDop.GmbID/DC.identifier">gmb-2024-479991</meta:user-defined>
    <meta:user-defined meta:name="OVERHEIDop.versieInformatie"/>
  </office:meta>
</office:document-meta>
</file>