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ampweg 19, 3941HC Doorn, Melding kleinschalig evenement in verband met aktiviteiten tijdens koopavond op 13 december 2024 (RX2024-00002726, 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ampweg 19, 3941HC Doorn, Melding kleinschalig evenement in verband met aktiviteiten tijdens koopavond op 13 december 2024 (RX2024-00002726, 8 november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999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9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726</meta:user-defined>
    <meta:user-defined meta:name="DCTERMS.abstract">Kampweg 19, 3941HC Doorn, Melding kleinschalig evenement in verband met aktiviteiten tijdens koopavond op 13 december 2024 (RX2024-00002726, 8 november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ampweg 19, 3941HC Doorn, Melding kleinschalig evenement in verband met aktiviteiten tijdens koopavond op 13 december 2024 (RX2024-00002726, 8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90</meta:user-defined>
    <meta:user-defined meta:name="OVERHEIDop.GmbID/DC.identifier">gmb-2024-479990</meta:user-defined>
    <meta:user-defined meta:name="OVERHEIDop.versieInformatie"/>
  </office:meta>
</office:document-meta>
</file>