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laan 16a, Maarn, aanvraag Art. 3 Alcoholwetvergunning (RX2024-00002724, 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laan 16a, Maarn, aanvraag Art. 3 Alcoholwetvergunning (RX2024-00002724, 8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98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8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24</meta:user-defined>
    <meta:user-defined meta:name="DCTERMS.abstract">Raadhuislaan 16a, Maarn, aanvraag Art. 3 Alcoholwetvergunning (RX2024-00002724, 8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laan 16a, Maarn, aanvraag Art. 3 Alcoholwetvergunning (RX2024-00002724, 8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87</meta:user-defined>
    <meta:user-defined meta:name="OVERHEIDop.GmbID/DC.identifier">gmb-2024-479987</meta:user-defined>
    <meta:user-defined meta:name="OVERHEIDop.versieInformatie"/>
  </office:meta>
</office:document-meta>
</file>