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Amersfoortseweg 61, 3941EK Doorn, Seizoensgebonden standplaats voor de verkoop van kerstbomen in de periode van 29 november 2024 tot en met 20 december 2024 op maandag tot en met zaterdag dagelijks van 09:00 uur tot 17:00 uur (RX2024-00002581, 1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Amersfoortseweg 61, 3941EK Doorn, </text:span>Seizoensgebonden standplaats voor de verkoop van kerstbomen in de periode van 29 november 2024 tot en met 20 december 2024 op maandag tot en met zaterdag dagelijks van 09:00 uur tot 17:00 uur (RX2024-00002581, 12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98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8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8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581</meta:user-defined>
    <meta:user-defined meta:name="DCTERMS.abstract">Amersfoortseweg 61, 3941EK Doorn, Seizoensgebonden standplaats voor de verkoop van kerstbomen in de periode van 29 november 2024 tot en met 20 december 2024 op maandag tot en met zaterdag dagelijks van 09:00 uur tot 17:00 uur (RX2024-00002581, 12 november 2024)</meta:user-defined>
    <dc:language>nl</dc:language>
    <meta:user-defined meta:name="OVERHEIDop.locatietype/OVERHEIDop.gebiedsmarkering">Punt</meta:user-defined>
    <meta:user-defined meta:name="DC.title">Gemeente Utrechtse Heuvelrug, verleende vergunning APV/Bijzondere wetten -Amersfoortseweg 61, 3941EK Doorn, Seizoensgebonden standplaats voor de verkoop van kerstbomen in de periode van 29 november 2024 tot en met 20 december 2024 op maandag tot en met zaterdag dagelijks van 09:00 uur tot 17:00 uur (RX2024-00002581, 12 november 2024)</meta:user-defined>
    <meta:user-defined meta:name="DCTERMS.W3CDTF/DCTERMS.available">2024-11-14</meta:user-defined>
    <meta:user-defined meta:name="DCTERMS.W3CDTF/OVERHEIDop.jaargang">2024</meta:user-defined>
    <meta:user-defined meta:name="OVERHEIDop.publicationIssue">479984</meta:user-defined>
    <meta:user-defined meta:name="OVERHEIDop.GmbID/DC.identifier">gmb-2024-479984</meta:user-defined>
    <meta:user-defined meta:name="OVERHEIDop.versieInformatie"/>
  </office:meta>
</office:document-meta>
</file>