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een woning, Diepenbroeklaan 106, 5991PT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november 2024 een aanvraag omgevingsvergunning ontvangen voor het verbouwen van een woning op locatie Diepenbroeklaan 106, 5991PT Baarlo. De aanvraag is geregistreerd onder zaaknummer Z2024-00004451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7998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8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8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4451</meta:user-defined>
    <meta:user-defined meta:name="DCTERMS.abstract">Betreft: Aanvraag op locatie Diepenbroeklaan 106, 5991PT Baarlo</meta:user-defined>
    <dc:language>nl</dc:language>
    <meta:user-defined meta:name="OVERHEIDop.locatietype/OVERHEIDop.gebiedsmarkering">Vlak</meta:user-defined>
    <meta:user-defined meta:name="DC.title">Aanvraag omgevingsvergunning voor verbouwen van een woning, Diepenbroeklaan 106, 5991PT Baarlo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983</meta:user-defined>
    <meta:user-defined meta:name="OVERHEIDop.GmbID/DC.identifier">gmb-2024-479983</meta:user-defined>
    <meta:user-defined meta:name="OVERHEIDop.versieInformatie"/>
  </office:meta>
</office:document-meta>
</file>