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en voor verwijderen asbest en dakrenovatie aan Merelstraat/Meeuwstraat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9 oktober 2024 en 4 november 2024 meldingen ontvangen voor het verwijderen van asbesthoudende materialen en dakrenovatie bij 32 woningen aan de Merelstraat en Meeuwstraat in Bergen L.</text:p>
            <text:p text:style-name="common-al">een melding ontvangen. De melding is ingediend voor Dakrenovatie 32 woningen Merelstraat/Meeuwstraat aan Ingetekende geometrie.</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99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42</meta:user-defined>
    <meta:user-defined meta:name="DCTERMS.abstract">Betreft: Melding voor het Dakrenovatie 32 woningen Merelstraat/Meeuwstraat op locatie Ingetekende geometrie</meta:user-defined>
    <dc:language>nl</dc:language>
    <meta:user-defined meta:name="OVERHEIDop.locatietype/OVERHEIDop.gebiedsmarkering">Vlak</meta:user-defined>
    <meta:user-defined meta:name="DC.title">Ontvangst Sloopmeldingen voor verwijderen asbest en dakrenovatie aan Merelstraat/Meeuwstraat in Bergen L</meta:user-defined>
    <meta:user-defined meta:name="DCTERMS.W3CDTF/DCTERMS.available">2024-11-14</meta:user-defined>
    <meta:user-defined meta:name="DCTERMS.W3CDTF/OVERHEIDop.jaargang">2024</meta:user-defined>
    <meta:user-defined meta:name="OVERHEIDop.publicationIssue">479981</meta:user-defined>
    <meta:user-defined meta:name="OVERHEIDop.GmbID/DC.identifier">gmb-2024-479981</meta:user-defined>
    <meta:user-defined meta:name="OVERHEIDop.versieInformatie"/>
  </office:meta>
</office:document-meta>
</file>