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00eee0-c444-4705-9d73-0abb83b3d9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West, verkeersbesluit voor het opheffen en instellen van diverse tijdelijke verkeersmaatregelen op de Zaa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voor het project ‘Bredius’ dat gelegen is in het gebied dat omsloten wordt door de Zaanstraat, treinspoor en het Brediusbad 105 woningen worden gerealiseerd;</text:p>
              </text:list-item>
              <text:list-item text:style-override="id1-3-2-2-1-10-2">
                <text:number>•</text:number>
                <text:p text:style-name="al">de Zaanstraat in de huidige situatie eenrichtingsverkeer betreft waarbij fietsers zijn uitgezonderd;</text:p>
              </text:list-item>
              <text:list-item text:style-override="id1-3-2-2-1-10-3">
                <text:number>•</text:number>
                <text:p text:style-name="al">om tijdens de werkzaamheden de veiligheid en bereikbaarheid in de buurt te kunnen waarborgen en de buurt zo min mogelijk tot hinder te zijn uit het BLVC-plan de volgende verkeersmaatregelen naar voren zijn gekomen:</text:p>
                <text:list text:style-name="id1-3-2-2-1-10-3-3">
                  <text:list-item text:style-override="id1-3-2-2-1-10-3-3-1">
                    <text:number>1.</text:number>
                    <text:p text:style-name="al">het eenrichtingsverkeer op de Zaanstraat, het deel tussen de Spaarndammerdijk en het Zaanhof, aan te passen door het aanbrengen van een onderbord ‘uitgezonderd bouwverkeer’ zodoende bouwverkeer in twee richtingen kan rijden;</text:p>
                  </text:list-item>
                  <text:list-item text:style-override="id1-3-2-2-1-10-3-3-2">
                    <text:number>2.</text:number>
                    <text:p text:style-name="al">het eenrichtingsverkeer op de Zaanstraat, het deel tussen de Spaarndammerdijk en het Zaanhof, aan te passen door het verwijderen van het onderbord ‘OB52 (uitgezonderd fietsers)’ om conflictsituaties tussen fietsers en bouwverkeer zo veel mogelijk te voorkomen;</text:p>
                  </text:list-item>
                </text:list>
              </text:list-item>
              <text:list-item text:style-override="id1-3-2-2-1-10-4">
                <text:number>•</text:number>
                <text:p text:style-name="al">om het bouwverkeer veilig in twee richtingen te kunnen laten rijden en elkaar hierbij niet tot last te zijn, mede gelet op de breedte van de Zaanstraat, dit geregeld wordt d.m.v. een verkeersregelinstallatie en verkeersregelaars;</text:p>
              </text:list-item>
              <text:list-item text:style-override="id1-3-2-2-1-10-5">
                <text:number>•</text:number>
                <text:p text:style-name="al">de werkzaamheden duren oktober 2026 of zoveel langer of korter als nodig is voor de werkzaamheden;</text:p>
              </text:list-item>
              <text:list-item text:style-override="id1-3-2-2-1-10-6">
                <text:number>•</text:number>
                <text:p text:style-name="al">de hierboven genoemde verkeersmaatregelen in het algemeen verkeersbelang c.q. noodzakelijk worden geacht; </text:p>
              </text:list-item>
              <text:list-item text:style-override="id1-3-2-2-1-10-7">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8">
                <text:number>•</text:number>
                <text:p text:style-name="al">de verkeersmaatregelen geëffectueerd worden door het aanbrengen van de benodigde bebord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oktober 2026, of zoveel langer of korter als nodig is voor de werkzaamheden die de aanleiding zijn van dit besluit de volgende verkeersmaatregel te nemen:</text:p>
            <text:p text:style-name="common-al"/>
            <text:list text:style-name="id1-3-2-2-1-16">
              <text:list-item text:style-override="id1-3-2-2-1-16-1">
                <text:number>1.</text:number>
                <text:p text:style-name="al">Door het aanbrengen van het onderbord met de tekst: ‘<text:span text:style-name="nadrukvet">Uitgezonderd bouwverkeer’</text:span> onder de bestaande verkeersborden C2 en C3 van bijlage 1 van het RVV1990 in te stellen: De mogelijkheid dat bouwverkeer in twee richtingen kan rijden op het deel van de Zaanstraat tussen de Spaarndammerdijk en het Zaanhof.</text:p>
              </text:list-item>
              <text:list-item text:style-override="id1-3-2-2-1-16-2">
                <text:number>2.</text:number>
                <text:p text:style-name="al">Door het verwijderen van het onderbord <text:span text:style-name="nadrukvet">OB52</text:span> onder de bestaande verkeersborden C2 en C3 van bijlage 1 van het RVV1990 op te heffen: De mogelijkheid voor fietsers om in twee richtingen te kunnen rijden op het deel van de Zaanstraat tussen de Spaarndammerdijk en het Zaanhof.</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96.22641509433961mm"><draw:image xlink:href="Pictures/Afbeelding1i8000eee0-c444-4705-9d73-0abb83b3d929.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98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8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Amsterdam - Amsterdam stadsdeel West, verkeersbesluit voor het opheffen en instellen van diverse tijdelijke verkeersmaatregelen op de Zaanstraat - Z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DC.title">Amsterdam stadsdeel West, verkeersbesluit voor het opheffen en instellen van diverse tijdelijke verkeersmaatregelen op de Zaanstraat</meta:user-defined>
    <meta:user-defined meta:name="DCTERMS.W3CDTF/DCTERMS.available">2024-11-14</meta:user-defined>
    <meta:user-defined meta:name="OVERHEIDop.externeBijlage">situatietekening|exb-2024-43345</meta:user-defined>
    <meta:user-defined meta:name="DCTERMS.W3CDTF/OVERHEIDop.jaargang">2024</meta:user-defined>
    <meta:user-defined meta:name="OVERHEIDop.publicationIssue">479980</meta:user-defined>
    <meta:user-defined meta:name="OVERHEIDop.GmbID/DC.identifier">gmb-2024-479980</meta:user-defined>
    <meta:user-defined meta:name="OVERHEIDop.versieInformatie"/>
  </office:meta>
</office:document-meta>
</file>