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woonhuis en het wijzigen van een uitweg   Dorpsstraat 43, 5846AB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een woonhuis en het wijzigen van een uitweg  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Dorpsstraat 43, 5846AB Ledeacker</text:p>
              </text:list-item>
              <text:list-item text:style-override="id1-3-2-1-1-2-4">
                <text:number>•</text:number>
                <text:p text:style-name="al">Zaaknummer: Z2024-000062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97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6266</meta:user-defined>
    <meta:user-defined meta:name="DCTERMS.abstract">Aanvraag omgevingsvergunning voor het verbouwen en uitbreiden van een woonhuis en het wijzigen van een uitweg   Dorpsstraat 43, 5846AB Ledeacker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woonhuis en het wijzigen van een uitweg   Dorpsstraat 43, 5846AB Ledeack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77</meta:user-defined>
    <meta:user-defined meta:name="OVERHEIDop.GmbID/DC.identifier">gmb-2024-479977</meta:user-defined>
    <meta:user-defined meta:name="OVERHEIDop.versieInformatie"/>
  </office:meta>
</office:document-meta>
</file>