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appen van 25 bomen aan Johannes vermeerlaan, 't Peppellaantje, venuslaan, Rijpelbergseweg, Horstlandenpark, Rembrandtlaan, Montgomeryplein, Trambaan, Jan Steenlaan, Zeelenweg, Vinkelaan, Vlamovenweg, Straakven, Hortensialaan, Lorentzstraat, Muziekplantsoen, Rivierensingel, Venstraat, Reigerlaan, Automotive Campus en Verdilaan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Johannes vermeerlaan, 't Peppellaantje, venuslaanRijpelbergseweg, Horstlandenpark, Rembrandtlaan,Montgomeryplein, Trambaan, Jan Steenlaan,Zeelenweg, Vinkelaan, Vlamovenweg, Straakven,Hortensialaan, Lorentzstraat, Muziekplantsoen,Rivierensingel, Venstraat, Reigerlaan, AutomotiveCampus, Verdilaan</text:p>
                  </table:table-cell>
                  <table:table-cell table:style-name="entry" table:number-rows-spanned="1" table:number-columns-spanned="1">
                    <text:p text:style-name="table_al">11-11-2024</text:p>
                  </table:table-cell>
                  <table:table-cell table:style-name="entry" table:number-rows-spanned="1" table:number-columns-spanned="1">
                    <text:p text:style-name="table_al">kappen 25 bomen</text:p>
                  </table:table-cell>
                  <table:table-cell table:style-name="entry" table:number-rows-spanned="1" table:number-columns-spanned="1">
                    <text:p text:style-name="table_al">079452209272</text:p>
                  </table:table-cell>
                </table:table-row>
              </table:table>
              <text:p text:style-name="table_bottom"/>
            </text:section>
            <text:p text:style-name="common-al">
            <text:span text:style-name="nadrukvet">Bezwaar maken</text:span> </text:p>
            <text:p text:style-name="last-al"> Tegen deze besluiten kunnen belanghebbenden binnen zes weken na de verzenddatum van het besluit een gemotiveerd bezwaarschrift indienen bij: Burgemeester en wethouders, Postbus 950, 5700 AZ Helmond. Dit kan ook digitaal via <text:a xlink:href="http://www.helmond.nl/bezwaar" xlink:type="simple"><text:span text:style-name="nadrukondlijn">www.helmond.nl/bezwaar</text:span></text:a>. Voor spoedeisende gevallen kunt u de rechter om een tijdelijke maatregel (voorlopige voorziening) vragen. In dat geval maakt u eerst bezwaar. Een voorlopige voorziening vraagt u daarna aan bij de Rechtbank Oost-Brabant in ’s-Hertogenbosch. Meer informatie hierover vindt u op<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9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945220927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25 bomen aan Johannes vermeerlaan, 't Peppellaantje, venuslaan, Rijpelbergseweg, Horstlandenpark, Rembrandtlaan, Montgomeryplein, Trambaan, Jan Steenlaan, Zeelenweg, Vinkelaan, Vlamovenweg, Straakven, Hortensialaan, Lorentzstraat, Muziekplantsoen, Rivierensingel, Venstraat, Reigerlaan, Automotive Campus en Verdilaan te Helmond</meta:user-defined>
    <meta:user-defined meta:name="DCTERMS.W3CDTF/DCTERMS.available">2024-11-14</meta:user-defined>
    <meta:user-defined meta:name="DCTERMS.W3CDTF/OVERHEIDop.jaargang">2024</meta:user-defined>
    <meta:user-defined meta:name="OVERHEIDop.publicationIssue">479971</meta:user-defined>
    <meta:user-defined meta:name="OVERHEIDop.GmbID/DC.identifier">gmb-2024-479971</meta:user-defined>
    <meta:user-defined meta:name="OVERHEIDop.versieInformatie"/>
  </office:meta>
</office:document-meta>
</file>