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Kruisweg 17A, 8434NG Wask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november 2024 heeft de gemeente een melding ontvangen voor activiteiten waarvoor geen vergunningplicht geldt op de locatie Kruisweg 17A, 8434NG Waskemeer. De melding is geregistreerd onder zaaknummer Z2024-00005801. De melding betreft:</text:p>
            <text:p text:style-name="common-al">realisatie mestsilo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oststellingwerf.nl of telefoonnummer 0516 56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479969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969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969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8/xml/MC-DRP-Meld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5801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melding Kruisweg 17A, 8434NG Waskemeer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9969</meta:user-defined>
    <meta:user-defined meta:name="OVERHEIDop.GmbID/DC.identifier">gmb-2024-479969</meta:user-defined>
    <meta:user-defined meta:name="OVERHEIDop.versieInformatie"/>
  </office:meta>
</office:document-meta>
</file>