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773 1066CA Amsterdam, Sloterweg 775 1066CA Amsterdam, Sloterweg 777 1066CA Amsterdam, Sloterweg 779 1066CA Amsterdam, Sloterweg 781 1066CA Amsterdam, Sloterweg 783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oodopvanglocatie</text:p>
            <text:p text:style-name="common-al">Zaakadres: Sloterweg 773 1066CA Amsterdam, Sloterweg 775 1066CA Amsterdam, Sloterweg 777 1066CA Amsterdam, Sloterweg 779 1066CA Amsterdam, Sloterweg 781 1066CA Amsterdam, Sloterweg 783 1066CA Amsterdam</text:p>
            <text:p text:style-name="common-al">Datum ontvangst: 07-11-2024</text:p>
            <text:p text:style-name="common-al">Zaaknummer: Z2024-036278</text:p>
            <text:p text:style-name="common-al">DSO-nummer: 2024110701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9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6278</meta:user-defined>
    <meta:user-defined meta:name="DCTERMS.abstract">realiseren van een noodopvang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773 1066CA Amsterdam, Sloterweg 775 1066CA Amsterdam, Sloterweg 777 1066CA Amsterdam, Sloterweg 779 1066CA Amsterdam, Sloterweg 781 1066CA Amsterdam, Sloterweg 783 1066CA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68</meta:user-defined>
    <meta:user-defined meta:name="OVERHEIDop.GmbID/DC.identifier">gmb-2024-479968</meta:user-defined>
    <meta:user-defined meta:name="OVERHEIDop.versieInformatie"/>
  </office:meta>
</office:document-meta>
</file>