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choeiing van haven Balkeng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Haven Balkengat, Steenwijk</text:p>
            <text:p text:style-name="common-al">
            <text:span text:style-name="nadrukvet">Zaakomschrijving:</text:span> het vervangen van de beschoeiing van haven Balkengat Steenwijkerdiep</text:p>
            <text:p text:style-name="common-al">
            <text:span text:style-name="nadrukvet">Zaaknummer:</text:span> Z2024-000096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996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77</meta:user-defined>
    <meta:user-defined meta:name="DCTERMS.abstract">het vervangen van de beschoeiing van haven Balkengat Steenwijker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choeiing van haven Balkengat in Steen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60</meta:user-defined>
    <meta:user-defined meta:name="OVERHEIDop.GmbID/DC.identifier">gmb-2024-479960</meta:user-defined>
    <meta:user-defined meta:name="OVERHEIDop.versieInformatie"/>
  </office:meta>
</office:document-meta>
</file>