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Prof. Oranjestraat 12 1063S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 aan gemeentelijk monument / woning en nieuwbouw buitenberging</text:p>
            <text:p text:style-name="common-al">Besluit: gedeeltelijk verleend</text:p>
            <text:p text:style-name="common-al">Besluit verzonden op: 12-11-2024</text:p>
            <text:p text:style-name="common-al">Zaakadres: Prof. Oranjestraat 12 1063ST Amsterdam</text:p>
            <text:p text:style-name="common-al">Zaaknummer: Z2024-014437</text:p>
            <text:p text:style-name="common-al">DSO-nummer: 20240607013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1443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95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5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5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4437</meta:user-defined>
    <meta:user-defined meta:name="DCTERMS.abstract">Verbouw aan gemeentelijk monument / woning en nieuwbouw buiten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Prof. Oranjestraat 12 1063ST Amsterd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958</meta:user-defined>
    <meta:user-defined meta:name="OVERHEIDop.GmbID/DC.identifier">gmb-2024-479958</meta:user-defined>
    <meta:user-defined meta:name="OVERHEIDop.versieInformatie"/>
  </office:meta>
</office:document-meta>
</file>