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reiwald Kerstcircus 2024-2025  - 20 dec 2024 t/m 5 jan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24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7-2024</text:p>
            <text:p text:style-name="common-al">
            <text:span text:style-name="nadrukvet">Definitieve beschikking verzonden: </text:span>12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24 tot en met 24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95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reiwald Kerstcircus 2024-2025  - 20 dec 2024 t/m 5 jan 2025 - Goffertpark te Nijme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53</meta:user-defined>
    <meta:user-defined meta:name="OVERHEIDop.GmbID/DC.identifier">gmb-2024-479953</meta:user-defined>
    <meta:user-defined meta:name="OVERHEIDop.versieInformatie"/>
  </office:meta>
</office:document-meta>
</file>