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 aan kerstevent 21 december 2024Dorpsstraat 63, 8171BM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(bier en wijn) tijdens kerstevent 21 december 2024 aan Dorpsstraat 63, 8171BM Vaassen. Datum besluit: 12-11-2024Zaaknummer: 1105579</text:p>
            <text:p text:style-name="common-al">Datum en tijdstip ontheffing: 21 december 2024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vergunning. Dit heet bezwaar maken. U kunt bezwaar maken als de ontheff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79951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95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95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120066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  aan kerstevent 21 december 2024Dorpsstraat 63, 8171BM Vaassen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951</meta:user-defined>
    <meta:user-defined meta:name="OVERHEIDop.GmbID/DC.identifier">gmb-2024-479951</meta:user-defined>
    <meta:user-defined meta:name="OVERHEIDop.versieInformatie"/>
  </office:meta>
</office:document-meta>
</file>