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handari, P. 12-07-1998</text:p>
            <text:p text:style-name="al">Chioveanu, P.G. 29-07-1972</text:p>
            <text:p text:style-name="al">Dąbrowski, M. 05-06-1987</text:p>
            <text:p text:style-name="al">Górecki, W.A. 27-12-1978 </text:p>
            <text:p text:style-name="al">Guseynov, A. 09-10-1994</text:p>
            <text:p text:style-name="al">Hodyk, N. 30-07-1979</text:p>
            <text:p text:style-name="al">Jędrysiak 01-03-1974</text:p>
            <text:p text:style-name="al">Krzysztofik, K.D. 31-10-1996</text:p>
            <text:p text:style-name="al">Mirică, D.S. 14-04-1987 </text:p>
            <text:p text:style-name="al">Palash, H. 06-06-1974</text:p>
            <text:p text:style-name="al">Paszkiewicz. 02-08-1995</text:p>
            <text:p text:style-name="al">Vuşcan, I.L. 19-09-1974</text:p>
            <text:p text:style-name="al"/>
            <text:p text:style-name="al">
            <text:span text:style-name="nadrukvet">Voornemen ambtshalve opname vertrek naar ‘land’ in de Basisregistratie Personen (BRP)</text:span>
          </text:p>
            <text:p text:style-name="al"/>
            <text:p text:style-name="al">Adhikari, S. 23-08-199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9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1-14</meta:user-defined>
    <meta:user-defined meta:name="DCTERMS.W3CDTF/OVERHEIDop.jaargang">2024</meta:user-defined>
    <meta:user-defined meta:name="OVERHEIDop.publicationIssue">479949</meta:user-defined>
    <meta:user-defined meta:name="OVERHEIDop.GmbID/DC.identifier">gmb-2024-479949</meta:user-defined>
    <meta:user-defined meta:name="OVERHEIDop.versieInformatie"/>
  </office:meta>
</office:document-meta>
</file>