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rtijzer 11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 : Spako Food Machinery B.V.</text:p>
            <text:p text:style-name="common-al">Locatie : Kortijzer 11 te Asten</text:p>
            <text:p text:style-name="common-al">Activiteit : Het lassen van metalen</text:p>
            <text:p text:style-name="common-al">Datum melding : 31 oktober 2024</text:p>
            <text:p text:style-name="common-al">DSO verzoeknummer : 20241031 00434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77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99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772 </meta:user-defined>
    <dc:language>nl</dc:language>
    <meta:user-defined meta:name="OVERHEIDop.locatietype/OVERHEIDop.gebiedsmarkering">Adres</meta:user-defined>
    <meta:user-defined meta:name="DC.title">Gemeente Asten, melding Besluit activiteiten leefomgeving, Kortijzer 11, As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47</meta:user-defined>
    <meta:user-defined meta:name="OVERHEIDop.GmbID/DC.identifier">gmb-2024-479947</meta:user-defined>
    <meta:user-defined meta:name="OVERHEIDop.versieInformatie"/>
  </office:meta>
</office:document-meta>
</file>