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en ten behoeve van Valeriusstraat 16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769312.</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Motivering ten aanzien van dit besluit:</text:span>
          </text:p>
            <text:p text:style-name="common-al"/>
            <text:list text:style-name="id1-3-2-1-1-10">
              <text:list-item text:style-override="id1-3-2-1-1-10-1">
                <text:number>1.</text:number>
                <text:p text:style-name="al">Het verzekeren van de veiligheid op de weg;</text:p>
              </text:list-item>
              <text:list-item text:style-override="id1-3-2-1-1-10-2">
                <text:number>2.</text:number>
                <text:p text:style-name="al">Het aanwijzen van de verzochte gereserveerde gehandicaptenparkeerplaats leidt niet tot een verkeersonveilige situatie:</text:p>
              </text:list-item>
              <text:list-item text:style-override="id1-3-2-1-1-10-3">
                <text:number>3.</text:number>
                <text:p text:style-name="al">Het aanwijzen van een gehandicaptenparkeerplaats leidt tot extra veiligheid bij het in- en uitstappen van de aanvrager.</text:p>
              </text:list-item>
              <text:list-item text:style-override="id1-3-2-1-1-10-4">
                <text:number>4.</text:number>
                <text:p text:style-name="al">Het beschermen van weggebruikers en passagiers;</text:p>
              </text:list-item>
              <text:list-item text:style-override="id1-3-2-1-1-10-5">
                <text:number>5.</text:number>
                <text:p text:style-name="al">Het is gewenst in de directe nabijheid (binnen 100 meter) van de woning van aanvrager een gereserveerde parkeerplaats aan te wijzen;</text:p>
              </text:list-item>
              <text:list-item text:style-override="id1-3-2-1-1-10-6">
                <text:number>6.</text:number>
                <text:p text:style-name="al">Het in stand houden van de weg en het waarborgen van de bruikbaarheid daarvan;</text:p>
              </text:list-item>
              <text:list-item text:style-override="id1-3-2-1-1-10-7">
                <text:number>7.</text:number>
                <text:p text:style-name="al">In de omgeving van de Valeriusstraat 16 Drunen, nabij de woning van de aanvrager, zijn algemeen parkeermogelijkheden beschikbaar;</text:p>
              </text:list-item>
              <text:list-item text:style-override="id1-3-2-1-1-10-8">
                <text:number>8.</text:number>
                <text:p text:style-name="al">Het aanwijzen van de verzochte gereserveerde gehandicaptenparkeerplaats leidt niet tot een belemmering in de doorstroming voor het overige verkeer.</text:p>
              </text:list-item>
              <text:list-item text:style-override="id1-3-2-1-1-10-9">
                <text:number>9.</text:number>
                <text:p text:style-name="al">Het zoveel mogelijk waarborgen van de vrijheid van verkeer;</text:p>
              </text:list-item>
              <text:list-item text:style-override="id1-3-2-1-1-10-10">
                <text:number>10.</text:number>
                <text:p text:style-name="al">Het aanwijzen van de gehandicaptenparkeerplaats op kenteken vergroot de vrijheid van verkeer voor de aanvrager;</text:p>
              </text:list-item>
              <text:list-item text:style-override="id1-3-2-1-1-10-11">
                <text:number>11</text:number>
                <text:p text:style-name="al">Het aanwijzen van de gehandicaptenparkeerplaats op kenteken op deze locatie heeft geen gevolgen voor overige weggebruikers en passagiers.</text:p>
                <text:p text:style-name="al"/>
              </text:list-item>
            </text:list>
            <text:p text:style-name="common-al">
            <text:span text:style-name="nadrukvet">Overwegende dat:</text:span>
          </text:p>
            <text:p text:style-name="common-al">Bovenstaande in acht nemend wegen we het volgende tegen elkaar af:</text:p>
            <text:p text:style-name="common-al"/>
            <text:list text:style-name="id1-3-2-1-1-14">
              <text:list-item text:style-override="id1-3-2-1-1-14-1">
                <text:number>1.</text:number>
                <text:p text:style-name="al">Voorzien in het verzoek van de aanvrager voor de aanleg van een gehandicaptenparkeerplaats op kenteken;</text:p>
              </text:list-item>
              <text:list-item text:style-override="id1-3-2-1-1-14-2">
                <text:number>2.</text:number>
                <text:p text:style-name="al">Aanvrager is na controle van de persoonsgegevens in het bezit van een geldig rijbewijs en geldige gehandicaptenparkeerkaart voor bestuurders;</text:p>
              </text:list-item>
              <text:list-item text:style-override="id1-3-2-1-1-14-3">
                <text:number>3.</text:number>
                <text:p text:style-name="al">De aanvrager heeft geen mogelijkheid tot parkeren op eigen terrein- </text:p>
              </text:list-item>
              <text:list-item text:style-override="id1-3-2-1-1-14-4">
                <text:number>4.</text:number>
                <text:p text:style-name="al">Het afwegen van de belangen van de overige partijen;</text:p>
              </text:list-item>
            </text:list>
            <text:list text:style-name="id1-3-2-1-1-15">
              <text:list-item text:style-override="id1-3-2-1-1-15-1">
                <text:number>5.</text:number>
                <text:p text:style-name="al">De aangewezen parkeerplek is op een locatie waar meerdere openbare parkeerplekken beschikbaar zijn;</text:p>
              </text:list-item>
              <text:list-item text:style-override="id1-3-2-1-1-15-2">
                <text:number>6.</text:number>
                <text:p text:style-name="al">Het aanwijzen van een gehandicaptenparkeerplaats op kenteken heeft geen gevolgen voor de parkeerdruk.</text:p>
                <text:p text:style-name="al"/>
              </text:list-item>
            </text:list>
            <text:p text:style-name="common-al">Met betrekking tot de gekozen locatie:</text:p>
            <text:p text:style-name="common-al"/>
            <text:list text:style-name="id1-3-2-1-1-18">
              <text:list-item text:style-override="id1-3-2-1-1-18-1">
                <text:number>1.</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list-item>
              <text:list-item text:style-override="id1-3-2-1-1-18-2">
                <text:number>2.</text:number>
                <text:p text:style-name="al">Het betreffende weggedeelte is gelegen binnen de gemeente Heusden.</text:p>
                <text:p text:style-name="al"/>
              </text:list-item>
            </text:list>
            <text:p text:style-name="common-al">
            <text:span text:style-name="nadrukvet">BESLUIT</text:span>
          </text:p>
            <text:p text:style-name="common-al">Ter hoogte en ten behoeve van Valeriusstraat 16 in Drunen, langs het trottoir een gereserveerde gehandicaptenparkeerplaats aan te leggen met als kenmerk zaaknummer 1769312. (zie locatie aanduiding in bijlage)</text:p>
            <text:p text:style-name="common-al"/>
            <text:p text:style-name="common-al">Op basis hiervan worden met dit verkeersbesluit de volgende maatregelen genomen:</text:p>
            <text:p text:style-name="common-al"/>
            <text:p text:style-name="common-al"/>
            <text:list text:style-name="id1-3-2-1-1-25">
              <text:list-item text:style-override="id1-3-2-1-1-25-1">
                <text:number>1.</text:number>
                <text:p text:style-name="al">Op het wegdek in de Valeriusstraat, wordt ten behoeve van de aanvrager een parkeervak aangeduid door het markeren van een vak van 6m1, voorzien van een gehandicaptenparkeertegel en van het bord volgens model E6 van bijlage I van het RVV1990 met onderbord waarop het kenteken van het huidige motorvoertuig (te plaatsen in de voortuin) en ieder volgende wordt vermeld;</text:p>
              </text:list-item>
              <text:list-item text:style-override="id1-3-2-1-1-25-2">
                <text:number>2.</text:number>
                <text:p text:style-name="al">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text:p>
                <text:p text:style-name="al"/>
              </text:list-item>
            </text:list>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30">
              <text:list-item text:style-override="id1-3-2-1-1-30-1">
                <text:number>1.</text:number>
                <text:p text:style-name="al">Online via de website www.heusden.nl (u kunt inloggen met uw DigiD)</text:p>
              </text:list-item>
              <text:list-item text:style-override="id1-3-2-1-1-30-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32">
              <text:list-item text:style-override="id1-3-2-1-1-32-1">
                <text:number>1.</text:number>
                <text:p text:style-name="al">uw naam en adresgegevens;</text:p>
              </text:list-item>
              <text:list-item text:style-override="id1-3-2-1-1-32-2">
                <text:number>2.</text:number>
                <text:p text:style-name="al">datum waarop u het bezwaarschrift indient;</text:p>
              </text:list-item>
              <text:list-item text:style-override="id1-3-2-1-1-32-3">
                <text:number>3.</text:number>
                <text:p text:style-name="al">een omschrijving of een kopie van het besluit waar u het niet mee eens bent;</text:p>
              </text:list-item>
              <text:list-item text:style-override="id1-3-2-1-1-32-4">
                <text:number>4.</text:number>
                <text:p text:style-name="al">de redenen van het bezwaar;</text:p>
              </text:list-item>
              <text:list-item text:style-override="id1-3-2-1-1-32-5">
                <text:number>5.</text:number>
                <text:p text:style-name="al">uw handtekening.</text:p>
                <text:p text:style-name="al"/>
              </text:list-item>
            </text:list>
            <text:p text:style-name="common-al">Verstuurt u het bezwaarschrift digitaal dan is uw DigiD uw digitale handtekening. </text:p>
            <text:p text:style-name="common-al"/>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1769312 vermelden.</text:p>
            <text:p text:style-name="common-al">Voor vragen kunt u contact opnemen met het cluster Veiligheid en Handhaving van de gemeente Heusden, telefoon: (073) 513 1789.</text:p>
            <text:p text:style-name="common-al"/>
            <text:p text:style-name="last-al">Vlijmen, 12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994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4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4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en ten behoeve van Valeriusstraat 16 in Drunen</meta:user-defined>
    <meta:user-defined meta:name="DCTERMS.W3CDTF/DCTERMS.available">2024-11-20</meta:user-defined>
    <meta:user-defined meta:name="DCTERMS.W3CDTF/OVERHEIDop.jaargang">2024</meta:user-defined>
    <meta:user-defined meta:name="OVERHEIDop.externeBijlage">locatie aanduiding GPP |exb-2024-43341</meta:user-defined>
    <meta:user-defined meta:name="OVERHEIDop.publicationIssue">479944</meta:user-defined>
    <meta:user-defined meta:name="OVERHEIDop.GmbID/DC.identifier">gmb-2024-479944</meta:user-defined>
    <meta:user-defined meta:name="OVERHEIDop.versieInformatie"/>
  </office:meta>
</office:document-meta>
</file>