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woning en het verplaatsen van een inrit op de locatie Oude Rijksweg 77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44</text:p>
            <text:p text:style-name="common-al">
            <text:span text:style-name="nadrukvet">Besluitdatum verlengen:</text:span> 12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e Rijksweg 77, 1756 EL in 't Zand</text:p>
            <text:p text:style-name="common-al">
            <text:span text:style-name="nadrukvet">Omschrijving:</text:span> het oprichten van een woning en het verplaatsen van een inrit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9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744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woning en het verplaatsen van een inrit op de locatie Oude Rijksweg 77, 1756 EL in 't Za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42</meta:user-defined>
    <meta:user-defined meta:name="OVERHEIDop.GmbID/DC.identifier">gmb-2024-479942</meta:user-defined>
    <meta:user-defined meta:name="OVERHEIDop.versieInformatie"/>
  </office:meta>
</office:document-meta>
</file>