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leenrecht 2014</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de gemeente Reusel-De Mierden d.d. 12 mei 2014, nummer: 201-2014;</text:p>
            <text:p text:style-name="al"/>
            <text:p text:style-name="al">Gelet op het bepaalde in artikel 147, eerste lid, en artikel 149 van de Gemeentewet;</text:p>
            <text:p text:style-name="al"/>
            <text:p text:style-name="al">Gelet op het bepaalde in artikel 18 van de Europese richtlijn 2004/18/EG en artikel 2.24 sub a van de Aanbestedingswet 2012;</text:p>
            <text:p text:style-name="al"/>
            <text:p text:style-name="al">Besluit vast te stellen:</text:p>
            <text:p text:style-name="al"/>
            <text:p text:style-name="al">Verordening Alleenrecht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gemeente wil voor de inkoop van diensten met betrekking tot (onderhouds)werkzaamheden in de openbare ruimte, catering, schoonmaak, andere facilitaire diensten en postbezorging voor onbepaalde tijd gebruik maken van de in artikel 18 van de Europese richtlijn 2004/18/EG en artikel 2.24 sub a van de Aanbestedingswet 2012 geboden mogelijkheid van vrijstelling van de aanbestedingsplicht door middel van toekenning van een uitsluitend recht (ook wel een alleenrecht of exclusief recht genoemd). </text:p>
            <text:p text:style-name="al"/>
          </text:section>
          <text:section text:name="artikel_id1-3-2-2-3" text:style-name="artikel">
            <text:p text:style-name="artikel_kop_titel"><text:span text:style-name="artikel_kop_label">Artikel</text:span> <text:span text:style-name="artikel_kop_nr">2</text:span> </text:p>
            <text:p text:style-name="al">In verband met sociaal maatschappelijke factoren is het van gemeentelijk belang dat de werkzaamheden middels de in artikel 1 genoemde mogelijkheid kunnen worden gegund aan een sociale werkvoorziening. </text:p>
            <text:p text:style-name="al"/>
          </text:section>
          <text:section text:name="artikel_id1-3-2-2-4" text:style-name="artikel">
            <text:p text:style-name="artikel_kop_titel"><text:span text:style-name="artikel_kop_label">Artikel</text:span> <text:span text:style-name="artikel_kop_nr">3</text:span> </text:p>
            <text:p text:style-name="al">Het is mogelijk om de toepassing van het uitsluitend recht als bedoeld in deze verordening te begrenzen in/naar tijd (duur) en geografische omvang.</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college van burgemeester en wethouders stelt door middel van een aanwijzingsbesluit vast welke sociale werkvoorziening de opdracht gegund gaat krijgen. Deze sociale werkvoorziening is te allen tijde werkzaam in de regio van de Kempengemeenten.</text:p>
              </text:list-item>
              <text:list-item text:style-override="id1-3-2-2-5-3">
                <text:number>2.</text:number>
                <text:p text:style-name="al">De opdrachtverstrekking vindt plaats op basis van een overeenkomst(en) waarin wordt bepaald welke taken, tegen welke condities en voorwaarden, voor welke marktconforme tarieven en gedurende welke periode de werkzaamheden worden uitgevoerd.</text:p>
              </text:list-item>
              <text:list-item text:style-override="id1-3-2-2-5-4">
                <text:number>3.</text:number>
                <text:p text:style-name="al">Het college van burgemeester en wethouders is te allen tijde bevoegd de in lid 1 van dit artikel bedoelde aanwijzing in te trekken. </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Verordening gunning groenonderhoudswerkzaamheden middels alleenrecht’, vastgesteld bij raadsbesluit van 22 september 2009, nummer 09-054 wordt ingetrokken;</text:p>
            <text:list text:style-name="id1-3-2-2-6-3">
              <text:list-item text:style-override="id1-3-2-2-6-3-1">
                <text:number>1.</text:number>
                <text:p text:style-name="al">Deze verordening treedt in werking op de achtste dag na bekendmaking in het Gemeenteblad;</text:p>
              </text:list-item>
              <text:list-item text:style-override="id1-3-2-2-6-3-2">
                <text:number>2.</text:number>
                <text:p text:style-name="al">Deze verordening kan worden aangehaald als: ‘Verordening Alleenrecht 201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Reusel-De Mierden in de openbare vergadering d.d. 3 juni 2014. </text:span></text:p>
            <text:p><text:span text:style-name="functie"/></text:p>
            <text:p><text:span text:style-name="functie">De raad voornoemd,</text:span></text:p>
            <text:p><text:span text:style-name="functie"/></text:p>
            <text:p><text:span text:style-name="functie">De griffier </text:span></text:p>
            <text:p><text:span text:style-name="functie">J.C.M. van Berkel </text:span></text:p>
            <text:p><text:span text:style-name="functie"/></text:p>
            <text:p><text:span text:style-name="functie"/></text:p>
            <text:p><text:span text:style-name="functie">De voorzitter</text:span></text:p>
            <text:p><text:span text:style-name="functie">H.A.J. Tuerl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99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Sociale zeker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nvt</meta:user-defined>
    <meta:user-defined meta:name="DCTERMS.alternative">Verordening alleenrecht 2014</meta:user-defined>
    <dc:language>nl</dc:language>
    <meta:user-defined meta:name="OVERHEIDop.locatietype/OVERHEIDop.gebiedsmarkering">Gemeente</meta:user-defined>
    <meta:user-defined meta:name="DC.title">Verordening alleenrecht 2014</meta:user-defined>
    <meta:user-defined meta:name="DCTERMS.W3CDTF/DCTERMS.available">2024-11-15</meta:user-defined>
    <meta:user-defined meta:name="DCTERMS.W3CDTF/OVERHEIDop.jaargang">2024</meta:user-defined>
    <meta:user-defined meta:name="OVERHEIDop.publicationIssue">479939</meta:user-defined>
    <meta:user-defined meta:name="OVERHEIDop.betreftRegeling">CVDR726651_1</meta:user-defined>
    <meta:user-defined meta:name="xs:date/OVERHEIDop.startdatum">2024-11-16</meta:user-defined>
    <meta:user-defined meta:name="OVERHEIDop.GmbID/DC.identifier">gmb-2024-479939</meta:user-defined>
    <meta:user-defined meta:name="OVERHEIDop.versieInformatie"/>
  </office:meta>
</office:document-meta>
</file>