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36, 9903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4 een besluit genomen op de aanvraag met zaaknummer Z2024-00003952 voor het versterken van het pand en het gedeeltelijk vervangen van de vloer op de locatie Stadsweg 36, 9903T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99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52</meta:user-defined>
    <meta:user-defined meta:name="DCTERMS.abstract">12 november 2024 verleend voor het versterken van het pand en het gedeeltelijk vervangen van de vloer op de locatie Stadsweg 36, 9903TC Appingedam.</meta:user-defined>
    <dc:language>nl</dc:language>
    <meta:user-defined meta:name="OVERHEIDop.locatietype/OVERHEIDop.gebiedsmarkering">Vlak</meta:user-defined>
    <meta:user-defined meta:name="DC.title">Kennisgeving besluit op aanvraag omgevingsvergunning Stadsweg 36, 9903TC Apping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936</meta:user-defined>
    <meta:user-defined meta:name="OVERHEIDop.GmbID/DC.identifier">gmb-2024-479936</meta:user-defined>
    <meta:user-defined meta:name="OVERHEIDop.versieInformatie"/>
  </office:meta>
</office:document-meta>
</file>