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18-H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gevel en het wijzigen van reclame </text:p>
            <text:p text:style-name="common-al">Zaakadres: Aalsmeerweg 18-H 1059AJ Amsterdam</text:p>
            <text:p text:style-name="common-al">Datum ontvangst: 29-10-2024</text:p>
            <text:p text:style-name="common-al">Zaaknummer: Z2024-034755</text:p>
            <text:p text:style-name="common-al">DSO-nummer: 2024102901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9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55</meta:user-defined>
    <meta:user-defined meta:name="DCTERMS.abstract">schilderen van de gevel en het wijzig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18-H 1059AJ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34</meta:user-defined>
    <meta:user-defined meta:name="OVERHEIDop.GmbID/DC.identifier">gmb-2024-479934</meta:user-defined>
    <meta:user-defined meta:name="OVERHEIDop.versieInformatie"/>
  </office:meta>
</office:document-meta>
</file>