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verlenging tijdelijk gebruik van werkwegen en terreinen tbv aanleg 380 kV ZWW, diverse locatie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verlenging tijdelijk gebruik van werkwegen en terreinen tbv aanleg 380 kV ZWW op locatie diverse locaties in Kapelle.</text:p>
            <text:p text:style-name="common-al">Het besluit is op 12 november 2024 verstuurd aan de initiatiefnemer.</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aanleggen of veranderen van een uitweg</text:p>
              </text:list-item>
              <text:list-item text:style-override="id1-3-2-1-1-4-3">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99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613</meta:user-defined>
    <meta:user-defined meta:name="DCTERMS.abstract">Betreft:  Besluit op locatie diverse locaties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verlenging tijdelijk gebruik van werkwegen en terreinen tbv aanleg 380 kV ZWW, diverse locaties in Kapelle</meta:user-defined>
    <meta:user-defined meta:name="DCTERMS.W3CDTF/DCTERMS.available">2024-11-14</meta:user-defined>
    <meta:user-defined meta:name="DCTERMS.W3CDTF/OVERHEIDop.jaargang">2024</meta:user-defined>
    <meta:user-defined meta:name="OVERHEIDop.publicationIssue">479929</meta:user-defined>
    <meta:user-defined meta:name="OVERHEIDop.GmbID/DC.identifier">gmb-2024-479929</meta:user-defined>
    <meta:user-defined meta:name="OVERHEIDop.versieInformatie"/>
  </office:meta>
</office:document-meta>
</file>