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tijdelijke plantvakken met zitgelegenheid voor de duur van 1 jaar op de 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tijdelijke plantvakken met zitgelegenheid voor de duur van 1 jaar op de Hof</text:span>
          </text:p>
            <text:p text:style-name="common-al">De Gemeente Amersfoort heeft op 28-10-2024 een aanvraag voor een omgevingsvergunning ontvangen voor het realiseren van tijdelijke plantvakken met zitgelegenheid voor de duur van 1 jaar op de Hof, met kenmerk CLZ-000185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92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549</meta:user-defined>
    <dc:language>nl</dc:language>
    <meta:user-defined meta:name="OVERHEIDop.locatietype/OVERHEIDop.gebiedsmarkering">Punt</meta:user-defined>
    <meta:user-defined meta:name="DC.title">Ontvangen aanvraag omgevingsvergunning voor het realiseren van tijdelijke plantvakken met zitgelegenheid voor de duur van 1 jaar op de Hof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25</meta:user-defined>
    <meta:user-defined meta:name="OVERHEIDop.GmbID/DC.identifier">gmb-2024-479925</meta:user-defined>
    <meta:user-defined meta:name="OVERHEIDop.versieInformatie"/>
  </office:meta>
</office:document-meta>
</file>