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rins Bernhardstraat 100 5721G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verbouwen van een woonhuis,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99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0142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rins Bernhardstraat 100 5721GD As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92</meta:user-defined>
    <meta:user-defined meta:name="OVERHEIDop.GmbID/DC.identifier">gmb-2024-47992</meta:user-defined>
    <meta:user-defined meta:name="OVERHEIDop.versieInformatie"/>
  </office:meta>
</office:document-meta>
</file>