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kulo 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Harkulo 31, 3085MH, verlengen van een tijdelijke school voor het primair onderwijs te bouwen op Zuid voor de duur van (nog) 5 jaar. De oppervlakte van het nieuwe schoolgebouw wordt ca.1269 m2 op een terrein van ca. 1298 m2 (datum besluit 08-11-2024, verzonden op 12-11-2024, dossiernummer OMV.24.09.00135)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91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1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1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arkulo 31</meta:user-defined>
    <meta:user-defined meta:name="DCTERMS.W3CDTF/DCTERMS.available">2024-11-14</meta:user-defined>
    <meta:user-defined meta:name="DCTERMS.W3CDTF/OVERHEIDop.jaargang">2024</meta:user-defined>
    <meta:user-defined meta:name="OVERHEIDop.publicationIssue">479919</meta:user-defined>
    <meta:user-defined meta:name="OVERHEIDop.GmbID/DC.identifier">gmb-2024-479919</meta:user-defined>
    <meta:user-defined meta:name="OVERHEIDop.versieInformatie"/>
  </office:meta>
</office:document-meta>
</file>