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‘s-Gravendamseweg 48 en 48A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7 november 2024 een melding van<text:span text:style-name="nadrukcur"> Luinstra Bodemenergie B.V</text:span>. De melding is ingediend voor het aanleggen en gebruiken van twee gesloten bodemenergiesystemen op de locatie ‘s-Gravendamseweg 48 en 48A in Voorhout. De bodemenergiesystemen worden gebruikt voor het verwarmen en koelen van gebouwen met woonfunctie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5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9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5435</meta:user-defined>
    <meta:user-defined meta:name="DCTERMS.abstract">het aanleggen en gebruiken van twee gesloten bodemenergiesystemen, 07-11-2024</meta:user-defined>
    <dc:language>nl</dc:language>
    <meta:user-defined meta:name="OVERHEIDop.locatietype/OVERHEIDop.gebiedsmarkering">Adres</meta:user-defined>
    <meta:user-defined meta:name="DC.title">Ingekomen melding Besluit activiteiten leefomgeving − ‘s-Gravendamseweg 48 en 48A in Voorhou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918</meta:user-defined>
    <meta:user-defined meta:name="OVERHEIDop.GmbID/DC.identifier">gmb-2024-479918</meta:user-defined>
    <meta:user-defined meta:name="OVERHEIDop.versieInformatie"/>
  </office:meta>
</office:document-meta>
</file>