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eldenrustlaan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24 een besluit genomen op de aanvraag met zaaknummer <text:span text:style-name="nadrukvet">Z2024-00002413 </text:span>voor het vestigen van een oogkliniek op locatie <text:span text:style-name="nadrukvet">Zeldenrustlaan 20 in Terneuzen.</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2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99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13</meta:user-defined>
    <meta:user-defined meta:name="DCTERMS.abstract">Betreft: Beschikking op aanvraag op locatie Zeldenrustlaan 20 in Terneuzen</meta:user-defined>
    <dc:language>nl</dc:language>
    <meta:user-defined meta:name="DC.title">Besluit - Zeldenrustlaan 20 in Terneuzen</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3338</meta:user-defined>
    <meta:user-defined meta:name="OVERHEIDop.publicationIssue">479917</meta:user-defined>
    <meta:user-defined meta:name="OVERHEIDop.GmbID/DC.identifier">gmb-2024-479917</meta:user-defined>
    <meta:user-defined meta:name="OVERHEIDop.versieInformatie"/>
  </office:meta>
</office:document-meta>
</file>