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bomen aan de Elzenstraat in Lage Mierde en De Luther ter hoogte van nummer 21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drie bomen aan de Elzenstraat in Lage Mierde en De Luther ter hoogte van nummer 21 in Hooge Mierde. Het kenmerk van de gemeente voor deze zaak is 166744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991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1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1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492</meta:user-defined>
    <meta:user-defined meta:name="DCTERMS.abstract">kappen van drie bom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kappen van drie bomen aan de Elzenstraat in Lage Mierde en De Luther ter hoogte van nummer 21 in Hooge Mierde</meta:user-defined>
    <meta:user-defined meta:name="DCTERMS.W3CDTF/DCTERMS.available">2024-11-14</meta:user-defined>
    <meta:user-defined meta:name="DCTERMS.W3CDTF/OVERHEIDop.jaargang">2024</meta:user-defined>
    <meta:user-defined meta:name="OVERHEIDop.publicationIssue">479916</meta:user-defined>
    <meta:user-defined meta:name="OVERHEIDop.GmbID/DC.identifier">gmb-2024-479916</meta:user-defined>
    <meta:user-defined meta:name="OVERHEIDop.versieInformatie"/>
  </office:meta>
</office:document-meta>
</file>