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01-02-2025 tot 31-01-2026 (verlenging van de termijn van reeds eerder verleende vergunning) op de locatie Lankforst t.h.v. 5318 Nijmegen zaaknummer AB24.0228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01-02-2025 tot 31-01-2026 (verlenging van de termijn van reeds eerder verleende vergunning) op de locatie Lankforst t.h.v. 5318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90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90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01-02-2025 tot 31-01-2026 (verlenging van de termijn van reeds eerder verleende vergunning) op de locatie Lankforst t.h.v. 5318 Nijmegen zaaknummer AB24.02281</meta:user-defined>
    <meta:user-defined meta:name="DCTERMS.W3CDTF/DCTERMS.available">2024-11-14</meta:user-defined>
    <meta:user-defined meta:name="DCTERMS.W3CDTF/OVERHEIDop.jaargang">2024</meta:user-defined>
    <meta:user-defined meta:name="OVERHEIDop.publicationIssue">479907</meta:user-defined>
    <meta:user-defined meta:name="OVERHEIDop.GmbID/DC.identifier">gmb-2024-479907</meta:user-defined>
    <meta:user-defined meta:name="OVERHEIDop.versieInformatie"/>
  </office:meta>
</office:document-meta>
</file>