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borden voor branding en signing voor het project Winkelsteeg op de locatie nabij Nieuwe Dukenburgseweg e.a. Nijmegen zaaknummer AB24.022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4 borden voor branding en signing voor het project Winkelsteeg op de locatie nabij Nieuwe Dukenburgseweg e.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4 borden voor branding en signing voor het project Winkelsteeg op de locatie nabij Nieuwe Dukenburgseweg e.a. Nijmegen zaaknummer AB24.02279</meta:user-defined>
    <meta:user-defined meta:name="DCTERMS.W3CDTF/DCTERMS.available">2024-11-14</meta:user-defined>
    <meta:user-defined meta:name="DCTERMS.W3CDTF/OVERHEIDop.jaargang">2024</meta:user-defined>
    <meta:user-defined meta:name="OVERHEIDop.publicationIssue">479904</meta:user-defined>
    <meta:user-defined meta:name="OVERHEIDop.GmbID/DC.identifier">gmb-2024-479904</meta:user-defined>
    <meta:user-defined meta:name="OVERHEIDop.versieInformatie"/>
  </office:meta>
</office:document-meta>
</file>