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ergunning betreffende de bouw van 36 appartementen op de locatie Graafseweg 250 A-1 te Nijmegen zaaknummer AB24.0227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van de vergunning betreffende de bouw van 36 appartementen op de locatie Graafseweg 250 A-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90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0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0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vergunning betreffende de bouw van 36 appartementen op de locatie Graafseweg 250 A-1 te Nijmegen zaaknummer AB24.02277</meta:user-defined>
    <meta:user-defined meta:name="DCTERMS.W3CDTF/DCTERMS.available">2024-11-14</meta:user-defined>
    <meta:user-defined meta:name="DCTERMS.W3CDTF/OVERHEIDop.jaargang">2024</meta:user-defined>
    <meta:user-defined meta:name="OVERHEIDop.publicationIssue">479901</meta:user-defined>
    <meta:user-defined meta:name="OVERHEIDop.GmbID/DC.identifier">gmb-2024-479901</meta:user-defined>
    <meta:user-defined meta:name="OVERHEIDop.versieInformatie"/>
  </office:meta>
</office:document-meta>
</file>