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overkapping op de locatie Kwakkenbergweg 145 te Berg en Dal zaaknummer AB24.0227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schuur en overkapping op de locatie Kwakkenbergweg 145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90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en overkapping op de locatie Kwakkenbergweg 145 te Berg en Dal zaaknummer AB24.02276</meta:user-defined>
    <meta:user-defined meta:name="DCTERMS.W3CDTF/DCTERMS.available">2024-11-14</meta:user-defined>
    <meta:user-defined meta:name="DCTERMS.W3CDTF/OVERHEIDop.jaargang">2024</meta:user-defined>
    <meta:user-defined meta:name="OVERHEIDop.publicationIssue">479900</meta:user-defined>
    <meta:user-defined meta:name="OVERHEIDop.GmbID/DC.identifier">gmb-2024-479900</meta:user-defined>
    <meta:user-defined meta:name="OVERHEIDop.versieInformatie"/>
  </office:meta>
</office:document-meta>
</file>