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erkenlaan 16 te Malden zaaknummer MA24.0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particulier) op de locatie Berkenlaan 16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798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erkenlaan 16 te Malden zaaknummer MA24.0266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98</meta:user-defined>
    <meta:user-defined meta:name="OVERHEIDop.GmbID/DC.identifier">gmb-2024-479898</meta:user-defined>
    <meta:user-defined meta:name="OVERHEIDop.versieInformatie"/>
  </office:meta>
</office:document-meta>
</file>