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uitvoeren van sloopwerkzaamheden op de locatie Loksheuvelseweg 3-T001 te Overasselt zaaknummer MA24.02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en uitvoeren van sloopwerkzaamheden op de locatie Loksheuvelseweg 3-T001 te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7989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en uitvoeren van sloopwerkzaamheden op de locatie Loksheuvelseweg 3-T001 te Overasselt zaaknummer MA24.02612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90</meta:user-defined>
    <meta:user-defined meta:name="OVERHEIDop.GmbID/DC.identifier">gmb-2024-479890</meta:user-defined>
    <meta:user-defined meta:name="OVERHEIDop.versieInformatie"/>
  </office:meta>
</office:document-meta>
</file>