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roerstraat 25 C te Nijmegen zaaknummer MA24.02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Broerstraat 25 C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8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roerstraat 25 C te Nijmegen zaaknummer MA24.02530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85</meta:user-defined>
    <meta:user-defined meta:name="OVERHEIDop.GmbID/DC.identifier">gmb-2024-479885</meta:user-defined>
    <meta:user-defined meta:name="OVERHEIDop.versieInformatie"/>
  </office:meta>
</office:document-meta>
</file>