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lengen van de activiteiten op de locatie Keizer Karelplein 33 te Nijmegen zaaknummer AB24.02038</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verlengen van de activiteiten op de locatie Keizer Karelplein 33 te Nijmegen.</text:p>
            <text:p text:style-name="common-al">Bij deze vergunning is afgeweken van het omgevingspla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23 december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79877</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877</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877</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lengen van de activiteiten op de locatie Keizer Karelplein 33 te Nijmegen zaaknummer AB24.02038</meta:user-defined>
    <meta:user-defined meta:name="DCTERMS.W3CDTF/DCTERMS.available">2024-11-14</meta:user-defined>
    <meta:user-defined meta:name="DCTERMS.W3CDTF/OVERHEIDop.jaargang">2024</meta:user-defined>
    <meta:user-defined meta:name="OVERHEIDop.publicationIssue">479877</meta:user-defined>
    <meta:user-defined meta:name="OVERHEIDop.GmbID/DC.identifier">gmb-2024-479877</meta:user-defined>
    <meta:user-defined meta:name="OVERHEIDop.versieInformatie"/>
  </office:meta>
</office:document-meta>
</file>