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alvert 5234 te Nijmegen zaaknummer MA24.02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alvert 523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87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alvert 5234 te Nijmegen zaaknummer MA24.02478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75</meta:user-defined>
    <meta:user-defined meta:name="OVERHEIDop.GmbID/DC.identifier">gmb-2024-479875</meta:user-defined>
    <meta:user-defined meta:name="OVERHEIDop.versieInformatie"/>
  </office:meta>
</office:document-meta>
</file>