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op de locatie Bredeweg 16 te Groesbeek zaaknummer MA24.0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gesloten bodemenergiesysteem op de locatie Bredeweg 16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987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gesloten bodemenergiesysteem op de locatie Bredeweg 16 te Groesbeek zaaknummer MA24.0247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72</meta:user-defined>
    <meta:user-defined meta:name="OVERHEIDop.GmbID/DC.identifier">gmb-2024-479872</meta:user-defined>
    <meta:user-defined meta:name="OVERHEIDop.versieInformatie"/>
  </office:meta>
</office:document-meta>
</file>