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Oosterhoutsedijk 48 te Lent zaaknummer MA24.02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aneren van de bodem op de locatie Oosterhoutsedijk 48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87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7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7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aneren van de bodem op de locatie Oosterhoutsedijk 48 te Lent zaaknummer MA24.02376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71</meta:user-defined>
    <meta:user-defined meta:name="OVERHEIDop.GmbID/DC.identifier">gmb-2024-479871</meta:user-defined>
    <meta:user-defined meta:name="OVERHEIDop.versieInformatie"/>
  </office:meta>
</office:document-meta>
</file>