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handelen van vocht in de muur in het souterrain op de locatie Rijksstraatweg 35 te Ubbergen zaaknummer AB24.0009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ehandelen van vocht in de muur in het souterrain op de locatie Rijksstraatweg 35 te Ubber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985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5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5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ehandelen van vocht in de muur in het souterrain op de locatie Rijksstraatweg 35 te Ubbergen zaaknummer AB24.00090</meta:user-defined>
    <meta:user-defined meta:name="DCTERMS.W3CDTF/DCTERMS.available">2024-11-14</meta:user-defined>
    <meta:user-defined meta:name="DCTERMS.W3CDTF/OVERHEIDop.jaargang">2024</meta:user-defined>
    <meta:user-defined meta:name="OVERHEIDop.publicationIssue">479858</meta:user-defined>
    <meta:user-defined meta:name="OVERHEIDop.GmbID/DC.identifier">gmb-2024-479858</meta:user-defined>
    <meta:user-defined meta:name="OVERHEIDop.versieInformatie"/>
  </office:meta>
</office:document-meta>
</file>