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lievense Loop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FL B.V.</text:p>
            <text:p text:style-name="common-al">Locatie: Slievense Loop Someren</text:p>
            <text:p text:style-name="common-al">Activiteit: MBA toepassen grond </text:p>
            <text:p text:style-name="common-al">Voor: Ophogen landbodem in opdracht van waterschap Aa en Maas</text:p>
            <text:p text:style-name="common-al">Datum melding: 6 november 2024</text:p>
            <text:p text:style-name="common-al">DSO verzoeknummer: 2024110600364 &amp; 20241106003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063 &amp; Z-2024-0190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98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063 - Z-2024-019069</meta:user-defined>
    <dc:language>nl</dc:language>
    <meta:user-defined meta:name="OVERHEIDop.locatietype/OVERHEIDop.gebiedsmarkering">Buurt</meta:user-defined>
    <meta:user-defined meta:name="DC.title">Gemeente Someren, melding Besluit activiteiten leefomgeving, Slievense Loop, Some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47</meta:user-defined>
    <meta:user-defined meta:name="OVERHEIDop.GmbID/DC.identifier">gmb-2024-479847</meta:user-defined>
    <meta:user-defined meta:name="OVERHEIDop.versieInformatie"/>
  </office:meta>
</office:document-meta>
</file>