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alstraat 147-H 107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vlier, staande in de binnentuin</text:p>
            <text:p text:style-name="common-al">Zaakadres: Waalstraat 147-H 1079DX Amsterdam</text:p>
            <text:p text:style-name="common-al">Datum ontvangst: 28-10-2024</text:p>
            <text:p text:style-name="common-al">Zaaknummer: Z2024-034524</text:p>
            <text:p text:style-name="common-al">DSO-nummer: 2024102801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24</meta:user-defined>
    <meta:user-defined meta:name="DCTERMS.abstract">Kappen van een gewone vlier, staande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alstraat 147-H 1079DX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46</meta:user-defined>
    <meta:user-defined meta:name="OVERHEIDop.GmbID/DC.identifier">gmb-2024-479846</meta:user-defined>
    <meta:user-defined meta:name="OVERHEIDop.versieInformatie"/>
  </office:meta>
</office:document-meta>
</file>