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vangen van de garagedeur aan de De Snoek 2, 9001 NV Grou (OV-2024-000646)</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vervangen van de garagedeur aan de De Snoek 2, 9001 NV Grou. Bij ons geregistreerd onder kenmerk: OV-2024-00064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27-01-2024. De gemeente Leeuwarden neemt daarover waarschijnlijk voor 25-03-2024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De bestanden kunt u bekijken door ze te downloaden via:</text:span>
          </text:p>
            <text:p text:style-name="common-al">https://leeuwarden-clo.euw.digeplan.app:443/api/download/97a4c571-f693-4a98-8880-634e34df9b4c</text:p>
            <text:p text:style-name="common-al">De bestanden zijn 60 dagen via deze link te bekijk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7984</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84</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84</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00646</meta:user-defined>
    <dc:language>nl</dc:language>
    <meta:user-defined meta:name="OVERHEIDop.locatietype/OVERHEIDop.gebiedsmarkering">Punt</meta:user-defined>
    <meta:user-defined meta:name="DC.title">Aanvraag omgevingsvergunning voor het vervangen van de garagedeur aan de De Snoek 2, 9001 NV Grou (OV-2024-000646)</meta:user-defined>
    <meta:user-defined meta:name="DCTERMS.W3CDTF/DCTERMS.available">2024-01-31</meta:user-defined>
    <meta:user-defined meta:name="DCTERMS.W3CDTF/OVERHEIDop.jaargang">2024</meta:user-defined>
    <meta:user-defined meta:name="OVERHEIDop.publicationIssue">47984</meta:user-defined>
    <meta:user-defined meta:name="OVERHEIDop.GmbID/DC.identifier">gmb-2024-47984</meta:user-defined>
    <meta:user-defined meta:name="OVERHEIDop.versieInformatie"/>
  </office:meta>
</office:document-meta>
</file>