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 Dopplerlaan 1, 9207HC Drachten-Aze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december 2023 heeft de gemeente een melding ontvangen voor activiteiten waarvoor geen vergunningplicht geldt op de locatie Dopplerlaan 1, 9207HC Drachten-Azeven. De melding is geregistreerd onder zaaknummer Z2024-00000011. De melding betreft:</text:p>
            <text:p text:style-name="common-al">veranderen opslag gevaarlijke stoffen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479837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837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837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7/xml/MC-DRP-Omgevmelding-3Pas-ZM.xml</meta:user-defined>
    <meta:user-defined meta:name="OVERHEID.Gemeente/DC.creator">Opst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4-00000011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activiteitenbesluit Milieu Dopplerlaan 1, 9207HC Drachten-Azeven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9837</meta:user-defined>
    <meta:user-defined meta:name="OVERHEIDop.GmbID/DC.identifier">gmb-2024-479837</meta:user-defined>
    <meta:user-defined meta:name="OVERHEIDop.versieInformatie"/>
  </office:meta>
</office:document-meta>
</file>