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maken van een vaste trap naar zolder, Sporkt 44, 5122 HL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9-11-2024 een aanvraag omgevingsvergunning hebben ontvangen voor het maken van een vaste trap naar zolder op het adres Sporkt 44, 5122 HL Rijen (109417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983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3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3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179</meta:user-defined>
    <dc:language>nl</dc:language>
    <meta:user-defined meta:name="OVERHEIDop.locatietype/OVERHEIDop.gebiedsmarkering">Punt</meta:user-defined>
    <meta:user-defined meta:name="DC.title">Ingekomen aanvraag omgevingsvergunning, het maken van een vaste trap naar zolder, Sporkt 44, 5122 HL Rij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831</meta:user-defined>
    <meta:user-defined meta:name="OVERHEIDop.GmbID/DC.identifier">gmb-2024-479831</meta:user-defined>
    <meta:user-defined meta:name="OVERHEIDop.versieInformatie"/>
  </office:meta>
</office:document-meta>
</file>