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Bevrijdingslaan -VZV00 L 3964- plan Mozaïek kavel 7 Vriezenveen (ontvangen op 11-11-2024 zaaknummer TR-Z2024-001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evrijdingslaan -VZV00 L 3964- plan Mozaïek kavel 7 Vriezenveen</text:p>
            <text:p text:style-name="common-al">
            <text:span text:style-name="nadrukvet">Project:</text:span> bouwen van een nieuwe vrijstaande woning - Plan Mozaïek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98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05</meta:user-defined>
    <meta:user-defined meta:name="DCTERMS.abstract">bouwen van nieuwe vrijstaande woning - Plan Mozaï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Bevrijdingslaan -VZV00 L 3964- plan Mozaïek kavel 7 Vriezenveen (ontvangen op 11-11-2024 zaaknummer TR-Z2024-001805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816</meta:user-defined>
    <meta:user-defined meta:name="OVERHEIDop.GmbID/DC.identifier">gmb-2024-479816</meta:user-defined>
    <meta:user-defined meta:name="OVERHEIDop.versieInformatie"/>
  </office:meta>
</office:document-meta>
</file>