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binnenplans afwijken van het Omgevingsplan i.v.m. het vestigen van een bank en Verzekering winkel, Dorpsstraat 112G 2712A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2-11-2024 een besluit verzonden op de aanvraag met zaaknummer 2024-134230 voor het binnenplans afwijken van het Omgevingsplan i.v.m. het vestigen van een bank en Verzekering winkel op locatie Dorpsstraat 112G 2712AN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79814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81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81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134230</meta:user-defined>
    <meta:user-defined meta:name="DCTERMS.abstract">het vestigen van een bank en Verzekering winkel</meta:user-defined>
    <dc:language>nl</dc:language>
    <meta:user-defined meta:name="OVERHEIDop.locatietype/OVERHEIDop.gebiedsmarkering">Vlak</meta:user-defined>
    <meta:user-defined meta:name="DC.title">Kennisgeving besluit Omgevingsvergunning voor het binnenplans afwijken van het Omgevingsplan i.v.m. het vestigen van een bank en Verzekering winkel, Dorpsstraat 112G 2712AN Zoetermeer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814</meta:user-defined>
    <meta:user-defined meta:name="OVERHEIDop.GmbID/DC.identifier">gmb-2024-479814</meta:user-defined>
    <meta:user-defined meta:name="OVERHEIDop.versieInformatie"/>
  </office:meta>
</office:document-meta>
</file>