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ezelligste Optocht van het Zuiden op 2 maart 2025 aan Ameidewal, Noord-Koninginne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, Noord-Koninginnewal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  <table:table-cell table:style-name="entry" table:number-rows-spanned="1" table:number-columns-spanned="1">
                    <text:p text:style-name="table_al">De Gezelligste Optocht van het Zuiden, 2 maart 2025</text:p>
                  </table:table-cell>
                  <table:table-cell table:style-name="entry" table:number-rows-spanned="1" table:number-columns-spanned="1">
                    <text:p text:style-name="table_al">0794522673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73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Gezelligste Optocht van het Zuiden op 2 maart 2025 aan Ameidewal, Noord-Koninginnewal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12</meta:user-defined>
    <meta:user-defined meta:name="OVERHEIDop.GmbID/DC.identifier">gmb-2024-479812</meta:user-defined>
    <meta:user-defined meta:name="OVERHEIDop.versieInformatie"/>
  </office:meta>
</office:document-meta>
</file>